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ato" fo:color="#7A7A7A" fo:font-size="13.5pt" style:font-size-asian="13.5pt" style:font-size-complex="13.5pt" fo:background-color="#FFFFFF"/>
    </style:style>
    <style:style style:name="TableColumn3" style:family="table-column">
      <style:table-column-properties style:column-width="1.076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0.8965in" style:use-optimal-column-width="false"/>
    </style:style>
    <style:style style:name="Table2" style:family="table">
      <style:table-properties style:width="7.386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0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Hipervínculo" style:family="text">
      <style:text-properties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Hipervínculo" style:family="text">
      <style:text-properties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Hipervínculo" style:family="text"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Hipervínculo" style:family="text"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Hipervínculo" style:family="text">
      <style:text-properties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Hipervínculo" style:family="text"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Hipervínculo" style:family="text"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Hipervínculo" style:family="text">
      <style:text-properties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Hipervínculo" style:family="text">
      <style:text-properties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Hipervínculo" style:family="text"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Hipervínculo" style:family="text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Hipervínculo" style:family="text"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Hipervínculo" style:family="text">
      <style:text-properties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Hipervínculo" style:family="text"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Hipervínculo" style:family="text">
      <style:text-properties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Hipervínculo" style:family="text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 fo:line-height="100%"/>
      <style:text-properties fo:font-size="9pt" style:font-size-asian="9pt" style:font-size-complex="9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Hipervíncul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La Junta Directiva de Canarias Excelencia Tecnológica está compuesta actualmente por los siguientes miembros: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ARGO</text:p>
          </table:table-cell>
          <table:table-cell table:style-name="TableCell10">
            <text:p text:style-name="P11">NOMBRE</text:p>
          </table:table-cell>
          <table:table-cell table:style-name="TableCell12">
            <text:p text:style-name="P13">EMPRESA A LA QUE REPRESENTA</text:p>
          </table:table-cell>
          <table:table-cell table:style-name="TableCell14">
            <text:p text:style-name="P15">PERFIL PROFESIONAL</text:p>
          </table:table-cell>
        </table:table-row>
        <table:table-row table:style-name="TableRow16">
          <table:table-cell table:style-name="TableCell17">
            <text:p text:style-name="P18">Presidente</text:p>
          </table:table-cell>
          <table:table-cell table:style-name="TableCell19">
            <text:p text:style-name="P20">D. Oswaldo Brito Izquierdo</text:p>
          </table:table-cell>
          <table:table-cell table:style-name="TableCell21">
            <text:p text:style-name="P22">Proyecciones y<text:s/>Estudios Transnacionales S.L. (PROYECTRAN)</text:p>
          </table:table-cell>
          <table:table-cell table:style-name="TableCell23">
            <text:p text:style-name="P24"><text:a xlink:href="https://www.linkedin.com/in/oswaldo-brito-izquierdo-b0267511/?originalSubdomain=es" office:target-frame-name="_top" xlink:show="replace"><text:span text:style-name="T25">LinkedIn</text:span></text:a></text:p>
          </table:table-cell>
        </table:table-row>
        <table:table-row table:style-name="TableRow26">
          <table:table-cell table:style-name="TableCell27">
            <text:p text:style-name="P28">Vicepresidente 1º</text:p>
          </table:table-cell>
          <table:table-cell table:style-name="TableCell29">
            <text:p text:style-name="P30">D. Ruperto José Santana Romero</text:p>
          </table:table-cell>
          <table:table-cell table:style-name="TableCell31">
            <text:p text:style-name="P32">Inerza S.A.</text:p>
          </table:table-cell>
          <table:table-cell table:style-name="TableCell33">
            <text:p text:style-name="P34"><text:a xlink:href="https://www.linkedin.com/in/rupertosantana/?originalSubdomain=es" office:target-frame-name="_top" xlink:show="replace"><text:span text:style-name="T35">LinkedIn</text:span></text:a></text:p>
          </table:table-cell>
        </table:table-row>
        <table:table-row table:style-name="TableRow36">
          <table:table-cell table:style-name="TableCell37">
            <text:p text:style-name="P38">Tesorera</text:p>
          </table:table-cell>
          <table:table-cell table:style-name="TableCell39">
            <text:p text:style-name="P40">Dña. María del Pilar Luis Hernández</text:p>
          </table:table-cell>
          <table:table-cell table:style-name="TableCell41">
            <text:p text:style-name="P42">Axionnet Network S.L.</text:p>
          </table:table-cell>
          <table:table-cell table:style-name="TableCell43">
            <text:p text:style-name="P44"><text:a xlink:href="https://www.linkedin.com/in/pilarluishernandez/?originalSubdomain=es" office:target-frame-name="_top" xlink:show="replace"><text:span text:style-name="T45">LinkedIn</text:span></text:a></text:p>
          </table:table-cell>
        </table:table-row>
        <table:table-row table:style-name="TableRow46">
          <table:table-cell table:style-name="TableCell47">
            <text:p text:style-name="P48">Secretaria</text:p>
          </table:table-cell>
          <table:table-cell table:style-name="TableCell49">
            <text:p text:style-name="P50">Dña. Esther Pérez Verdú</text:p>
          </table:table-cell>
          <table:table-cell table:style-name="TableCell51">
            <text:p text:style-name="P52">Factoría Nemesys Dospuntocero S.L. (NemeSys 2.0)</text:p>
          </table:table-cell>
          <table:table-cell table:style-name="TableCell53">
            <text:p text:style-name="P54"><text:a xlink:href="https://www.linkedin.com/in/estherperezverdu/" office:target-frame-name="_top" xlink:show="replace"><text:span text:style-name="T55">LinkedIn</text:span></text:a></text:p>
          </table:table-cell>
        </table:table-row>
        <table:table-row table:style-name="TableRow56">
          <table:table-cell table:style-name="TableCell57">
            <text:p text:style-name="P58">Vocal</text:p>
          </table:table-cell>
          <table:table-cell table:style-name="TableCell59">
            <text:p text:style-name="P60">D. Gustavo Pérez Chico</text:p>
          </table:table-cell>
          <table:table-cell table:style-name="TableCell61">
            <text:p text:style-name="P62">Legistel Asesores Legales de Telecomunicaciones S.L.</text:p>
          </table:table-cell>
          <table:table-cell table:style-name="TableCell63">
            <text:p text:style-name="P64"><text:a xlink:href="https://www.linkedin.com/in/gustavoperezchico/" office:target-frame-name="_top" xlink:show="replace"><text:span text:style-name="T65">LinkedIn</text:span></text:a></text:p>
          </table:table-cell>
        </table:table-row>
        <table:table-row table:style-name="TableRow66">
          <table:table-cell table:style-name="TableCell67">
            <text:p text:style-name="P68">Vocal</text:p>
          </table:table-cell>
          <table:table-cell table:style-name="TableCell69">
            <text:p text:style-name="P70">D. David Manuel León Sánchez</text:p>
          </table:table-cell>
          <table:table-cell table:style-name="TableCell71">
            <text:p text:style-name="P72">Desarrollos y Sistemas Informáticos S.L. (DESIC)</text:p>
          </table:table-cell>
          <table:table-cell table:style-name="TableCell73">
            <text:p text:style-name="P74"><text:a xlink:href="https://www.linkedin.com/in/david-león-sánchez-6a47836/" office:target-frame-name="_top" xlink:show="replace"><text:span text:style-name="T75">LinkedIn</text:span></text:a></text:p>
          </table:table-cell>
        </table:table-row>
        <table:table-row table:style-name="TableRow76">
          <table:table-cell table:style-name="TableCell77">
            <text:p text:style-name="P78">Vocal</text:p>
          </table:table-cell>
          <table:table-cell table:style-name="TableCell79">
            <text:p text:style-name="P80">D. Björn Koschel</text:p>
          </table:table-cell>
          <table:table-cell table:style-name="TableCell81">
            <text:p text:style-name="P82">Edataconsulting S.L.</text:p>
          </table:table-cell>
          <table:table-cell table:style-name="TableCell83">
            <text:p text:style-name="P84"><text:a xlink:href="https://www.linkedin.com/in/björn-koschel-614486165/" office:target-frame-name="_top" xlink:show="replace"><text:span text:style-name="T85">LinkedIn</text:span></text:a></text:p>
          </table:table-cell>
        </table:table-row>
        <table:table-row table:style-name="TableRow86">
          <table:table-cell table:style-name="TableCell87">
            <text:p text:style-name="P88">Vocal</text:p>
          </table:table-cell>
          <table:table-cell table:style-name="TableCell89">
            <text:p text:style-name="P90">Dña. Pooja Dilip Gangwani<text:s/>Meerwani</text:p>
          </table:table-cell>
          <table:table-cell table:style-name="TableCell91">
            <text:p text:style-name="P92">Atlantis<text:s/>Tecnología y Sistemas S.L. (Atlantis Technology)</text:p>
          </table:table-cell>
          <table:table-cell table:style-name="TableCell93">
            <text:p text:style-name="P94"><text:a xlink:href="https://www.linkedin.com/in/pujagangwani/?originalSubdomain=es" office:target-frame-name="_top" xlink:show="replace"><text:span text:style-name="T95">LinkedIn</text:span></text:a></text:p>
          </table:table-cell>
        </table:table-row>
        <table:table-row table:style-name="TableRow96">
          <table:table-cell table:style-name="TableCell97">
            <text:p text:style-name="P98">Vocal</text:p>
          </table:table-cell>
          <table:table-cell table:style-name="TableCell99">
            <text:p text:style-name="P100">D. Carlos Gabriel Rodríguez Díaz</text:p>
          </table:table-cell>
          <table:table-cell table:style-name="TableCell101">
            <text:p text:style-name="P102">Omnia Infosys S.L.U.</text:p>
          </table:table-cell>
          <table:table-cell table:style-name="TableCell103">
            <text:p text:style-name="P104"><text:a xlink:href="https://www.linkedin.com/in/carlosrodriguezdiaz/" office:target-frame-name="_top" xlink:show="replace"><text:span text:style-name="T105">LinkedIn</text:span></text:a></text:p>
          </table:table-cell>
        </table:table-row>
        <table:table-row table:style-name="TableRow106">
          <table:table-cell table:style-name="TableCell107">
            <text:p text:style-name="P108">Vocal</text:p>
          </table:table-cell>
          <table:table-cell table:style-name="TableCell109">
            <text:p text:style-name="P110">D. Alfonso Carlos García Giménez</text:p>
          </table:table-cell>
          <table:table-cell table:style-name="TableCell111">
            <text:p text:style-name="P112">Sirokko Open Source Solutions S.L.</text:p>
          </table:table-cell>
          <table:table-cell table:style-name="TableCell113">
            <text:p text:style-name="P114"><text:a xlink:href="https://www.linkedin.com/in/foncho/?originalSubdomain=es" office:target-frame-name="_top" xlink:show="replace"><text:span text:style-name="T115">LinkedIn</text:span></text:a></text:p>
          </table:table-cell>
        </table:table-row>
        <table:table-row table:style-name="TableRow116">
          <table:table-cell table:style-name="TableCell117">
            <text:p text:style-name="P118">Vocal</text:p>
          </table:table-cell>
          <table:table-cell table:style-name="TableCell119">
            <text:p text:style-name="P120">D. Daniel Santana Martín</text:p>
          </table:table-cell>
          <table:table-cell table:style-name="TableCell121">
            <text:p text:style-name="P122">Laude Canarias S.L.</text:p>
          </table:table-cell>
          <table:table-cell table:style-name="TableCell123">
            <text:p text:style-name="P124"><text:a xlink:href="https://www.linkedin.com/in/danielsantana/" office:target-frame-name="_top" xlink:show="replace"><text:span text:style-name="T125">LinkedIn</text:span></text:a></text:p>
          </table:table-cell>
        </table:table-row>
        <table:table-row table:style-name="TableRow126">
          <table:table-cell table:style-name="TableCell127">
            <text:p text:style-name="P128">Vocal</text:p>
          </table:table-cell>
          <table:table-cell table:style-name="TableCell129">
            <text:p text:style-name="P130">D. Daniel Jorge Núñez Fernández-Vivancos</text:p>
          </table:table-cell>
          <table:table-cell table:style-name="TableCell131">
            <text:p text:style-name="P132">Adquiver Media S.L.</text:p>
          </table:table-cell>
          <table:table-cell table:style-name="TableCell133">
            <text:p text:style-name="P134"><text:a xlink:href="https://www.linkedin.com/in/jorgenunezfv/" office:target-frame-name="_top" xlink:show="replace"><text:span text:style-name="T135">LinkedIn</text:span></text:a></text:p>
          </table:table-cell>
        </table:table-row>
        <table:table-row table:style-name="TableRow136">
          <table:table-cell table:style-name="TableCell137">
            <text:p text:style-name="P138">Vocal</text:p>
          </table:table-cell>
          <table:table-cell table:style-name="TableCell139">
            <text:p text:style-name="P140">Dña. Carolina Villén Rodríguez</text:p>
          </table:table-cell>
          <table:table-cell table:style-name="TableCell141">
            <text:p text:style-name="P142">Digital Art<text:s/>Designers S.L.</text:p>
          </table:table-cell>
          <table:table-cell table:style-name="TableCell143">
            <text:p text:style-name="P144"><text:a xlink:href="https://www.linkedin.com/in/carolinavillen/" office:target-frame-name="_top" xlink:show="replace"><text:span text:style-name="T145">LinkedIn</text:span></text:a></text:p>
          </table:table-cell>
        </table:table-row>
        <table:table-row table:style-name="TableRow146">
          <table:table-cell table:style-name="TableCell147">
            <text:p text:style-name="P148">Vocal</text:p>
          </table:table-cell>
          <table:table-cell table:style-name="TableCell149">
            <text:p text:style-name="P150">Dña. Julia Socorro Santana</text:p>
          </table:table-cell>
          <table:table-cell table:style-name="TableCell151">
            <text:p text:style-name="P152">Islas SEM S.L.</text:p>
          </table:table-cell>
          <table:table-cell table:style-name="TableCell153">
            <text:p text:style-name="P154"><text:a xlink:href="https://www.linkedin.com/in/juliasocorro/" office:target-frame-name="_top" xlink:show="replace"><text:span text:style-name="T155">LinkedIn</text:span></text:a></text:p>
          </table:table-cell>
        </table:table-row>
        <table:table-row table:style-name="TableRow156">
          <table:table-cell table:style-name="TableCell157">
            <text:p text:style-name="P158">Vocal</text:p>
          </table:table-cell>
          <table:table-cell table:style-name="TableCell159">
            <text:p text:style-name="P160">D. Sebastián Miguel López Suárez</text:p>
          </table:table-cell>
          <table:table-cell table:style-name="TableCell161">
            <text:p text:style-name="P162">Universidad de Las Palmas de Gran Canaria</text:p>
          </table:table-cell>
          <table:table-cell table:style-name="TableCell163">
            <text:p text:style-name="P164"><text:a xlink:href="https://www.linkedin.com/in/sebastian-lopez-58969042/" office:target-frame-name="_top" xlink:show="replace"><text:span text:style-name="T165">LinkedIn</text:span></text:a></text:p>
          </table:table-cell>
        </table:table-row>
        <table:table-row table:style-name="TableRow166">
          <table:table-cell table:style-name="TableCell167">
            <text:p text:style-name="P168">Vocal</text:p>
          </table:table-cell>
          <table:table-cell table:style-name="TableCell169">
            <text:p text:style-name="P170">D. Vicente José Blanco Pérez</text:p>
          </table:table-cell>
          <table:table-cell table:style-name="TableCell171">
            <text:p text:style-name="P172">Universidad de La Laguna</text:p>
          </table:table-cell>
          <table:table-cell table:style-name="TableCell173">
            <text:p text:style-name="P174"><text:a xlink:href="https://www.linkedin.com/in/vicenteblanco/?originalSubdomain=es" office:target-frame-name="_top" xlink:show="replace"><text:span text:style-name="T175">LinkedIn</text:span></text:a></text:p>
          </table:table-cell>
        </table:table-row>
        <table:table-row table:style-name="TableRow176">
          <table:table-cell table:style-name="TableCell177">
            <text:p text:style-name="P178">Gerente</text:p>
          </table:table-cell>
          <table:table-cell table:style-name="TableCell179">
            <text:p text:style-name="P180">Dña. Ana Torrent Acosta</text:p>
          </table:table-cell>
          <table:table-cell table:style-name="TableCell181">
            <text:p text:style-name="P182">Asociación Canarias Excelencia Tecnológica</text:p>
          </table:table-cell>
          <table:table-cell table:style-name="TableCell183">
            <text:p text:style-name="P184"><text:a xlink:href="https://www.linkedin.com/in/torrentana/" office:target-frame-name="_top" xlink:show="replace"><text:span text:style-name="T185">LinkedIn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13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5641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9" text:anchor-type="paragraph" svg:x="-1.22292in" svg:y="-0.03056in" svg:width="8.39028in" svg:height="1.21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PIPC</meta:initial-creator>
    <dc:creator>AMPIPC</dc:creator>
    <meta:creation-date>2024-04-26T13:05:00Z</meta:creation-date>
    <dc:date>2024-04-26T16:37:00Z</dc:date>
    <meta:template xlink:href="Normal" xlink:type="simple"/>
    <meta:editing-cycles>8</meta:editing-cycles>
    <meta:editing-duration>PT2820S</meta:editing-duration>
    <meta:document-statistic meta:page-count="1" meta:paragraph-count="5" meta:word-count="422" meta:character-count="2741" meta:row-count="19" meta:non-whitespace-character-count="2324"/>
  </office:meta>
</office:document-meta>
</file>