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373333333333cm" style:use-optimal-column-width="true"/>
    </style:style>
    <style:style style:name="co2" style:family="table-column">
      <style:table-column-properties fo:break-before="auto" style:column-width="2.07433333333333cm" style:use-optimal-column-width="true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enta_de_Pérdidas_y_Gana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uenta de Pérdidas y Gananci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CLUSTER C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Enero a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cha: 27/04/2024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Cuenta de Pérdidas y Ganancias</text:p>
          </table:table-cell>
          <table:table-cell office:value-type="float" office:value="2022" table:style-name="ce5">
            <text:p>2022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<text:s text:c="6"/>1. Importe neto de la cifra de negocios</text:p>
          </table:table-cell>
          <table:table-cell office:value-type="float" office:value="90922.94" table:formula="of:=[.B10]" table:style-name="ce6">
            <text:p>90.922,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05 <text:s text:c="3"/>PRESTACIONES DE SERVICIOS</text:p>
          </table:table-cell>
          <table:table-cell office:value-type="float" office:value="90922.94" table:style-name="ce6">
            <text:p>90.922,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4. Aprovisionamientos</text:p>
          </table:table-cell>
          <table:table-cell office:value-type="float" office:value="-11.08" table:formula="of:=[.B12]" table:style-name="ce6">
            <text:p>-11,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02 <text:s text:c="3"/>COMPRAS DE OTROS APROVISIONAM</text:p>
          </table:table-cell>
          <table:table-cell office:value-type="float" office:value="-11.08" table:style-name="ce6">
            <text:p>-11,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5. Otros ingresos de explotación</text:p>
          </table:table-cell>
          <table:table-cell office:value-type="float" office:value="103081" table:formula="of:=[.B14]" table:style-name="ce6">
            <text:p>103.081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40 <text:s text:c="3"/>SUBVENCIONES, DONACIONES Y LE</text:p>
          </table:table-cell>
          <table:table-cell office:value-type="float" office:value="103081" table:style-name="ce6">
            <text:p>103.081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6. Gastos de personal</text:p>
          </table:table-cell>
          <table:table-cell office:value-type="float" office:value="-138449.03" table:formula="of:=SUM([.B16:.B18])" table:style-name="ce6">
            <text:p>-138.449,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0 <text:s text:c="3"/>SUELDOS Y SALARIOS</text:p>
          </table:table-cell>
          <table:table-cell office:value-type="float" office:value="-105264.78" table:style-name="ce6">
            <text:p>-105.264,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2 <text:s text:c="3"/>SEGURIDAD SOCIAL A CARGO DE L</text:p>
          </table:table-cell>
          <table:table-cell office:value-type="float" office:value="-32617.37" table:style-name="ce6">
            <text:p>-32.617,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9 <text:s text:c="3"/>OTROS GASTOS SOCIALES</text:p>
          </table:table-cell>
          <table:table-cell office:value-type="float" office:value="-566.88" table:style-name="ce6">
            <text:p>-566,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7. Otros gastos de explotación</text:p>
          </table:table-cell>
          <table:table-cell office:value-type="float" office:value="-56043.07" table:formula="of:=SUM([.B20:.B27])" table:style-name="ce6">
            <text:p>-56.043,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1 <text:s text:c="3"/>ARRENDAMIENTOS Y CÁNONES</text:p>
          </table:table-cell>
          <table:table-cell office:value-type="float" office:value="-1957.06" table:style-name="ce6">
            <text:p>-1.957,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3 <text:s text:c="3"/>SERVICIOS DE PROFESIONALES IN</text:p>
          </table:table-cell>
          <table:table-cell office:value-type="float" office:value="-10680.93" table:style-name="ce6">
            <text:p>-10.680,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6 <text:s text:c="3"/>SERVICIOS BANCARIOS Y SIMILAR</text:p>
          </table:table-cell>
          <table:table-cell office:value-type="float" office:value="-1" table:style-name="ce6">
            <text:p>-1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7 <text:s text:c="3"/>PUBLICIDAD, PROPAGANDA Y RELA</text:p>
          </table:table-cell>
          <table:table-cell office:value-type="float" office:value="-525.23" table:style-name="ce6">
            <text:p>-525,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8 <text:s text:c="3"/>SUMINISTROS</text:p>
          </table:table-cell>
          <table:table-cell office:value-type="float" office:value="-21.09" table:style-name="ce6">
            <text:p>-21,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9 <text:s text:c="3"/>OTROS SERVICIOS</text:p>
          </table:table-cell>
          <table:table-cell office:value-type="float" office:value="-30245.02" table:style-name="ce6">
            <text:p>-30.245,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31 <text:s text:c="3"/>OTROS TRIBUTOS</text:p>
          </table:table-cell>
          <table:table-cell office:value-type="float" office:value="-11.24" table:style-name="ce6">
            <text:p>-11,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94 <text:s text:c="3"/>PÉRDIDAS POR DETERIORO DE CRÉ</text:p>
          </table:table-cell>
          <table:table-cell office:value-type="float" office:value="-12601.5" table:style-name="ce6">
            <text:p>-12.601,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8. Amortización de inmovilizado</text:p>
          </table:table-cell>
          <table:table-cell office:value-type="float" office:value="-245.2" table:formula="of:=[.B29]" table:style-name="ce6">
            <text:p>-245,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81 <text:s text:c="3"/>AMORTIZACIÓN DEL INMOVILIZADO</text:p>
          </table:table-cell>
          <table:table-cell office:value-type="float" office:value="-245.2" table:style-name="ce6">
            <text:p>-245,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A) RESULTADO DE EXPLOTACIÓN</text:p>
          </table:table-cell>
          <table:table-cell office:value-type="float" office:value="-744.44000000001256" table:formula="of:=+[.B9]+[.B11]+[.B13]+[.B15]+[.B19]+[.B28]" table:style-name="ce7">
            <text:p>-744,4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C) RESULTADO ANTES DE IMPUESTOS</text:p>
          </table:table-cell>
          <table:table-cell office:value-type="float" office:value="-744.44000000001256" table:formula="of:=+[.B30]" table:style-name="ce7">
            <text:p>-744,4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D) RESULTADO DEL EJERCICIO</text:p>
          </table:table-cell>
          <table:table-cell office:value-type="float" office:value="-744.44000000001256" table:formula="of:=+[.B31]" table:style-name="ce7">
            <text:p>-744,44</text:p>
          </table:table-cell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Cuenta_de_Pérdidas_y_Ganancias.$A$1:Cuenta_de_Pérdidas_y_Ganancias.$B$32" table:base-cell-address="Cuenta_de_Pérdidas_y_Ganancias.$A$1"/>
          <table:named-range table:name="Print_Titles" table:cell-range-address="Cuenta_de_Pérdidas_y_Ganancias.$A$1:Cuenta_de_Pérdidas_y_Ganancias.$XFD$8" table:base-cell-address="Cuenta_de_Pérdidas_y_Gananc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00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7ILPAFISPC2</meta:initial-creator>
    <dc:creator>AMPIPC</dc:creator>
    <meta:creation-date>2024-04-27T09:12:30Z</meta:creation-date>
    <dc:date>2024-05-08T15:38:37Z</dc:date>
  </office:meta>
</office:document-meta>
</file>