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36"/>
    <style:style style:name="ce7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373333333333cm" style:use-optimal-column-width="true"/>
    </style:style>
    <style:style style:name="co2" style:family="table-column">
      <style:table-column-properties fo:break-before="auto" style:column-width="1.88383333333333cm" style:use-optimal-column-width="true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enta_de_Pérdidas_y_Gananci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uenta de Pérdidas y Ganancia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Empresa: CLUSTER CE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ríodo: de Enero a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echa: 27/04/2024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Cuenta de Pérdidas y Ganancias</text:p>
          </table:table-cell>
          <table:table-cell office:value-type="float" office:value="2021" table:style-name="ce5">
            <text:p>2021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">
            <text:p><text:s text:c="6"/>1. Importe neto de la cifra de negocios</text:p>
          </table:table-cell>
          <table:table-cell office:value-type="float" office:value="74946.84" table:formula="of:=[.B10]" table:style-name="ce6">
            <text:p>74.946,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705 <text:s text:c="3"/>PRESTACIONES DE SERVICIOS</text:p>
          </table:table-cell>
          <table:table-cell office:value-type="float" office:value="74946.84" table:style-name="ce6">
            <text:p>74.946,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4. Aprovisionamientos</text:p>
          </table:table-cell>
          <table:table-cell office:value-type="float" office:value="-447.05" table:formula="of:=SUM([.B12:.B13])" table:style-name="ce6">
            <text:p>-447,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02 <text:s text:c="3"/>COMPRAS DE OTROS APROVISIONAM</text:p>
          </table:table-cell>
          <table:table-cell office:value-type="float" office:value="-447.06" table:style-name="ce6">
            <text:p>-447,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06 <text:s text:c="3"/>DESCUENTOS SOBRE COMPRAS POR</text:p>
          </table:table-cell>
          <table:table-cell office:value-type="float" office:value="0.01" table:style-name="ce6">
            <text:p>0,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5. Otros ingresos de explotación</text:p>
          </table:table-cell>
          <table:table-cell office:value-type="float" office:value="49588.36" table:formula="of:=[.B15]" table:style-name="ce6">
            <text:p>49.588,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740 <text:s text:c="3"/>SUBVENCIONES, DONACIONES Y LE</text:p>
          </table:table-cell>
          <table:table-cell office:value-type="float" office:value="49588.36" table:style-name="ce6">
            <text:p>49.588,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6. Gastos de personal</text:p>
          </table:table-cell>
          <table:table-cell office:value-type="float" office:value="-93520.87" table:formula="of:=SUM([.B17:.B19])" table:style-name="ce6">
            <text:p>-93.520,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40 <text:s text:c="3"/>SUELDOS Y SALARIOS</text:p>
          </table:table-cell>
          <table:table-cell office:value-type="float" office:value="-71689.399999999994" table:style-name="ce6">
            <text:p>-71.689,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42 <text:s text:c="3"/>SEGURIDAD SOCIAL A CARGO DE L</text:p>
          </table:table-cell>
          <table:table-cell office:value-type="float" office:value="-21322.5" table:style-name="ce6">
            <text:p>-21.322,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49 <text:s text:c="3"/>OTROS GASTOS SOCIALES</text:p>
          </table:table-cell>
          <table:table-cell office:value-type="float" office:value="-508.97" table:style-name="ce6">
            <text:p>-508,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7. Otros gastos de explotación</text:p>
          </table:table-cell>
          <table:table-cell office:value-type="float" office:value="-30284.55" table:formula="of:=SUM([.B21:.B24])" table:style-name="ce6">
            <text:p>-30.284,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3 <text:s text:c="3"/>SERVICIOS DE PROFESIONALES IN</text:p>
          </table:table-cell>
          <table:table-cell office:value-type="float" office:value="-9756.77" table:style-name="ce6">
            <text:p>-9.756,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6 <text:s text:c="3"/>SERVICIOS BANCARIOS Y SIMILAR</text:p>
          </table:table-cell>
          <table:table-cell office:value-type="float" office:value="-215.41" table:style-name="ce6">
            <text:p>-215,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29 <text:s text:c="3"/>OTROS SERVICIOS</text:p>
          </table:table-cell>
          <table:table-cell office:value-type="float" office:value="-19804.55" table:style-name="ce6">
            <text:p>-19.804,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59 <text:s text:c="3"/>OTRAS PÉRDIDAS EN GESTIÓN COR</text:p>
          </table:table-cell>
          <table:table-cell office:value-type="float" office:value="-507.82" table:style-name="ce6">
            <text:p>-507,8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A) RESULTADO DE EXPLOTACIÓN</text:p>
          </table:table-cell>
          <table:table-cell office:value-type="float" office:value="282.72999999999956" table:formula="of:=+[.B9]+[.B11]+[.B14]+[.B16]+[.B20]" table:style-name="ce7">
            <text:p>282,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6"/>14. Gastos financieros</text:p>
          </table:table-cell>
          <table:table-cell office:value-type="float" office:value="-440.18" table:formula="of:=[.B27]" table:style-name="ce6">
            <text:p>-440,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10"/>669 <text:s text:c="3"/>OTROS GASTOS FINANCIEROS</text:p>
          </table:table-cell>
          <table:table-cell office:value-type="float" office:value="-440.18" table:style-name="ce6">
            <text:p>-440,1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B) RESULTADO FINANCIERO</text:p>
          </table:table-cell>
          <table:table-cell office:value-type="float" office:value="-440.18" table:formula="of:=+[.B26]" table:style-name="ce7">
            <text:p>-440,1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C) RESULTADO ANTES DE IMPUESTOS</text:p>
          </table:table-cell>
          <table:table-cell office:value-type="float" office:value="-157.45000000000044" table:formula="of:=+[.B25]+[.B28]" table:style-name="ce7">
            <text:p>-157,4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/>D) RESULTADO DEL EJERCICIO</text:p>
          </table:table-cell>
          <table:table-cell office:value-type="float" office:value="-157.45000000000044" table:formula="of:=+[.B29]" table:style-name="ce7">
            <text:p>-157,45</text:p>
          </table:table-cell>
          <table:table-cell table:number-columns-repeated="16382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Cuenta_de_Pérdidas_y_Ganancias.$A$1:Cuenta_de_Pérdidas_y_Ganancias.$B$30" table:base-cell-address="Cuenta_de_Pérdidas_y_Ganancias.$A$1"/>
          <table:named-range table:name="Print_Titles" table:cell-range-address="Cuenta_de_Pérdidas_y_Ganancias.$A$1:Cuenta_de_Pérdidas_y_Ganancias.$XFD$8" table:base-cell-address="Cuenta_de_Pérdidas_y_Gananci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P1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00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7ILPAFISPC2</meta:initial-creator>
    <dc:creator>AMPIPC</dc:creator>
    <meta:creation-date>2024-04-27T09:09:44Z</meta:creation-date>
    <dc:date>2024-05-08T15:38:11Z</dc:date>
  </office:meta>
</office:document-meta>
</file>