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875in"/>
    </style:style>
    <style:style style:name="TableColumn4" style:family="table-column">
      <style:table-column-properties style:column-width="1.9944in"/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7319in"/>
    </style:style>
    <style:style style:name="Table2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color="#FFFFFF"/>
    </style:style>
    <style:style style:name="TableCell11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color="#FFFFFF"/>
    </style:style>
    <style:style style:name="TableCell13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color="#FFFFFF"/>
    </style:style>
    <style:style style:name="TableCell15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color="#FFFFFF"/>
    </style:style>
    <style:style style:name="TableCell17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color="#FFFFFF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AYUDAS Y SUBVENCIONES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DMINISTRACIÓN CONCEDENTE</text:p>
          </table:table-cell>
          <table:table-cell table:style-name="TableCell11">
            <text:p text:style-name="P12">RESOLUCIÓN DE CONCESIÓN</text:p>
          </table:table-cell>
          <table:table-cell table:style-name="TableCell13">
            <text:p text:style-name="P14">IMPORTE</text:p>
          </table:table-cell>
          <table:table-cell table:style-name="TableCell15">
            <text:p text:style-name="P16">NOMBRE DEL PROYECTO</text:p>
          </table:table-cell>
          <table:table-cell table:style-name="TableCell17">
            <text:p text:style-name="P18">OBJETO</text:p>
          </table:table-cell>
        </table:table-row>
        <table:table-row table:style-name="TableRow19">
          <table:table-cell table:style-name="TableCell20">
            <text:p text:style-name="P21">Consejería de Economía, Conocimiento y Empleo. Gobierno de Canarias</text:p>
          </table:table-cell>
          <table:table-cell table:style-name="TableCell22">
            <text:p text:style-name="P23"><text:a xlink:href="https://www3.gobiernodecanarias.org/aciisi/ris3/actuaciones-ris3/red-cide-2020" office:target-frame-name="_top" xlink:show="replace"><text:span text:style-name="Hyperlink">Resolución definitiva</text:span></text:a></text:p>
            <text:p text:style-name="P24"/>
          </table:table-cell>
          <table:table-cell table:style-name="TableCell25">
            <text:p text:style-name="P26">78.050,00 €</text:p>
          </table:table-cell>
          <table:table-cell table:style-name="TableCell27">
            <text:p text:style-name="P28">RED CIDE</text:p>
          </table:table-cell>
          <table:table-cell table:style-name="TableCell29">
            <text:p text:style-name="P30">Convocatoria para la participación en la Red CIDE como tipo de CIDE 3, Gran Canaria.<text:s/></text:p>
          </table:table-cell>
        </table:table-row>
        <table:table-row table:style-name="TableRow31">
          <table:table-cell table:style-name="TableCell32">
            <text:p text:style-name="P33">Ministerio de Industria, Comercio y Turismo</text:p>
          </table:table-cell>
          <table:table-cell table:style-name="TableCell34">
            <text:p text:style-name="P35"><text:a xlink:href="https://www.mincotur.gob.es/PortalAyudas/AgrupacionesEmpresariales/Concesion/2020/Documents/Listado_definitivo_ayudas_concedidas_AEI_2020.pdf" office:target-frame-name="_top" xlink:show="replace"><text:span text:style-name="Hyperlink">Resolución</text:span></text:a><text:s/></text:p>
            <text:p text:style-name="P36"/>
          </table:table-cell>
          <table:table-cell table:style-name="TableCell37">
            <text:p text:style-name="P38"><text:span text:style-name="T39">8,635.00 €</text:span></text:p>
          </table:table-cell>
          <table:table-cell table:style-name="TableCell40">
            <text:p text:style-name="P41">CYBERSEA</text:p>
          </table:table-cell>
          <table:table-cell table:style-name="TableCell42">
            <text:p text:style-name="P43">Proyecto enmarcado dentro de la convocatoria Orden de 22 de mayo de 2020 por la que se efectúa la convocatoria</text:p>
            <text:p text:style-name="P44">correspondiente a 2020 de las ayudas establecidas para el apoyo a</text:p>
            <text:p text:style-name="P45">agrupaciones empresariales innovadoras con objeto de mejorar la</text:p>
            <text:p text:style-name="P46">competitividad de las pequeñas y medianas empresas.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Imagen 1" text:anchor-type="as-char" svg:x="0in" svg:y="0in" svg:width="9.72222in" svg:height="1.52778in" style:rel-width="scale" style:rel-height="scale"><draw:image xlink:href="media/image1.jpeg" xlink:type="simple" xlink:show="embed" xlink:actuate="onLoad"/><svg:title/><svg:desc>Imagen en blanco y negro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Torrent</meta:initial-creator>
    <dc:creator>365 Pro Plus</dc:creator>
    <meta:creation-date>2021-07-29T08:10:00Z</meta:creation-date>
    <dc:date>2021-07-29T08:11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6" meta:row-count="6" meta:non-whitespace-character-count="793"/>
  </office:meta>
</office:document-meta>
</file>